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yle1" style:master-page-name="MP0" style:family="paragraph">
      <style:paragraph-properties fo:break-before="page" fo:text-align="center" fo:margin-top="0.0368in" fo:margin-left="0.8868in" fo:margin-right="0.8569in">
        <style:tab-stops/>
      </style:paragraph-properties>
    </style:style>
    <style:style style:name="P2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3" style:parent-style-name="Style1" style:family="paragraph">
      <style:paragraph-properties fo:text-align="center" fo:margin-top="0.0368in" fo:margin-left="0.8868in" fo:margin-right="0.8569in">
        <style:tab-stops/>
      </style:paragraph-properties>
    </style:style>
    <style:style style:name="P4" style:parent-style-name="Style2" style:family="paragraph">
      <style:paragraph-properties fo:text-align="center" fo:line-height="0.1666in"/>
      <style:text-properties fo:font-size="10pt" style:font-size-asian="10pt" style:font-size-complex="10pt"/>
    </style:style>
    <style:style style:name="P5" style:parent-style-name="Style2" style:family="paragraph">
      <style:paragraph-properties fo:text-align="center" fo:margin-top="0.0402in"/>
    </style:style>
    <style:style style:name="P6" style:parent-style-name="Style7" style:family="paragraph">
      <style:paragraph-properties fo:line-height="0.1666in"/>
      <style:text-properties fo:font-size="10pt" style:font-size-asian="10pt" style:font-size-complex="10pt"/>
    </style:style>
    <style:style style:name="P7" style:parent-style-name="Style7" style:family="paragraph">
      <style:paragraph-properties fo:line-height="0.1902in"/>
    </style:style>
    <style:style style:name="P8" style:parent-style-name="Style7" style:family="paragraph">
      <style:paragraph-properties fo:line-height="0.1902in"/>
    </style:style>
    <style:style style:name="P9" style:parent-style-name="Style7" style:family="paragraph">
      <style:paragraph-properties fo:line-height="0.1902in"/>
    </style:style>
    <style:style style:name="P10" style:parent-style-name="Style7" style:family="paragraph">
      <style:paragraph-properties fo:line-height="0.1902in"/>
    </style:style>
    <style:style style:name="P11" style:parent-style-name="Style7" style:family="paragraph">
      <style:paragraph-properties fo:line-height="0.1902in"/>
    </style:style>
    <style:style style:name="P12" style:parent-style-name="Style7" style:family="paragraph">
      <style:paragraph-properties fo:line-height="0.1902in"/>
    </style:style>
    <style:style style:name="P13" style:parent-style-name="Style7" style:family="paragraph">
      <style:paragraph-properties fo:line-height="0.1902in"/>
    </style:style>
    <style:style style:name="P14" style:parent-style-name="Style6" style:family="paragraph">
      <style:paragraph-properties fo:line-height="0.1666in"/>
      <style:text-properties fo:font-size="10pt" style:font-size-asian="10pt" style:font-size-complex="10pt"/>
    </style:style>
    <style:style style:name="P15" style:parent-style-name="Style6" style:family="paragraph">
      <style:paragraph-properties fo:margin-top="0.0131in"/>
    </style:style>
    <style:style style:name="P16" style:parent-style-name="Style5" style:family="paragraph">
      <style:paragraph-properties fo:margin-top="0.1631in"/>
    </style:style>
    <style:style style:name="P17" style:parent-style-name="Style4" style:family="paragraph">
      <style:paragraph-properties fo:text-align="justify" fo:line-height="0.1666in" fo:margin-right="0.7534in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P19" style:parent-style-name="Style4" style:family="paragraph">
      <style:paragraph-properties fo:text-align="justify" fo:line-height="0.1666in" fo:margin-right="0.7534in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yle4" style:family="paragraph">
      <style:paragraph-properties fo:text-align="justify" fo:line-height="0.1666in" fo:margin-right="0.7534in"/>
    </style:style>
    <style:style style:name="P22" style:parent-style-name="Style4" style:family="paragraph">
      <style:paragraph-properties fo:text-align="justify" fo:line-height="0.1666in" fo:margin-right="0.7534in"/>
    </style:style>
    <style:style style:name="P23" style:parent-style-name="Style4" style:family="paragraph">
      <style:paragraph-properties fo:text-align="justify" fo:line-height="0.1666in" fo:margin-right="0.7534in"/>
    </style:style>
    <style:style style:name="P24" style:parent-style-name="Style4" style:family="paragraph">
      <style:paragraph-properties fo:text-align="justify" fo:line-height="0.1666in" fo:margin-right="0.7534in"/>
    </style:style>
    <style:style style:name="P25" style:parent-style-name="Standard" style:list-style-name="LFO3" style:family="paragraph"/>
    <style:style style:name="T26" style:parent-style-name="FontStyle11" style:family="text">
      <style:text-properties fo:font-size="12pt" style:font-size-asian="12pt" style:font-size-complex="12pt"/>
    </style:style>
    <style:style style:name="T27" style:parent-style-name="FontStyle11" style:family="text">
      <style:text-properties fo:font-size="12pt" style:font-size-asian="12pt" style:font-size-complex="12pt"/>
    </style:style>
    <style:style style:name="P28" style:parent-style-name="Безинтервала" style:list-style-name="LFO4" style:family="paragraph"/>
    <style:style style:name="T29" style:parent-style-name="FontStyle11" style:family="text">
      <style:text-properties fo:font-size="12pt" style:font-size-asian="12pt" style:font-size-complex="12pt"/>
    </style:style>
    <style:style style:name="T30" style:parent-style-name="FontStyle11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FontStyle11" style:family="text">
      <style:text-properties fo:font-size="12pt" style:font-size-asian="12pt" style:font-size-complex="12pt"/>
    </style:style>
    <style:style style:name="T3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5" style:parent-style-name="FontStyle11" style:family="text">
      <style:text-properties fo:font-size="12pt" style:font-size-asian="12pt" style:font-size-complex="12pt"/>
    </style:style>
    <style:style style:name="P36" style:parent-style-name="Безинтервала" style:list-style-name="LFO4" style:family="paragraph"/>
    <style:style style:name="T37" style:parent-style-name="FontStyle11" style:family="text">
      <style:text-properties fo:font-size="12pt" style:font-size-asian="12pt" style:font-size-complex="12pt"/>
    </style:style>
    <style:style style:name="T38" style:parent-style-name="FontStyle11" style:family="text">
      <style:text-properties fo:font-size="12pt" style:font-size-asian="12pt" style:font-size-complex="12pt"/>
    </style:style>
    <style:style style:name="T39" style:parent-style-name="FontStyle11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FontStyle11" style:family="text">
      <style:text-properties fo:font-size="12pt" style:font-size-asian="12pt" style:font-size-complex="12pt"/>
    </style:style>
    <style:style style:name="T41" style:parent-style-name="FontStyle11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Безинтервала" style:family="paragraph">
      <style:text-properties fo:font-size="12pt" style:font-size-asian="12pt" style:font-size-complex="12pt"/>
    </style:style>
    <style:style style:name="P45" style:parent-style-name="Безинтервала" style:family="paragraph">
      <style:text-properties fo:font-size="12pt" style:font-size-asian="12pt" style:font-size-complex="12pt"/>
    </style:style>
    <style:style style:name="P46" style:parent-style-name="Безинтервала" style:family="paragraph">
      <style:text-properties fo:font-size="12pt" style:font-size-asian="12pt" style:font-size-complex="12pt"/>
    </style:style>
    <style:style style:name="T47" style:parent-style-name="FontStyle11" style:family="text">
      <style:text-properties fo:font-size="12pt" style:font-size-asian="12pt" style:font-size-complex="12pt"/>
    </style:style>
    <style:style style:name="T48" style:parent-style-name="FontStyle11" style:family="text">
      <style:text-properties fo:font-size="12pt" style:font-size-asian="12pt" style:font-size-complex="12pt"/>
    </style:style>
    <style:style style:name="T49" style:parent-style-name="FontStyle11" style:family="text">
      <style:text-properties fo:font-size="12pt" style:font-size-asian="12pt" style:font-size-complex="12pt"/>
    </style:style>
    <style:style style:name="T50" style:parent-style-name="FontStyle11" style:family="text">
      <style:text-properties fo:font-size="12pt" style:font-size-asian="12pt" style:font-size-complex="12pt"/>
    </style:style>
    <style:style style:name="T51" style:parent-style-name="FontStyle11" style:family="text">
      <style:text-properties fo:font-size="12pt" style:font-size-asian="12pt" style:font-size-complex="12pt"/>
    </style:style>
    <style:style style:name="P52" style:parent-style-name="Безинтервала" style:family="paragraph">
      <style:text-properties fo:font-size="12pt" style:font-size-asian="12pt" style:font-size-complex="12pt"/>
    </style:style>
    <style:style style:name="P53" style:parent-style-name="Обычный" style:family="paragraph">
      <style:text-properties fo:font-size="12pt" style:font-size-asian="12pt" style:font-size-complex="12pt"/>
    </style:style>
    <style:style style:name="S1" style:family="section">
      <style:section-properties fo:margin-left="0in" fo:margin-right="0.0618in" style:writing-mode="lr-tb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FontStyle11">РОССИЙСКАЯ ФЕДЕРАЦИЯ</text:span></text:p>
      <text:p text:style-name="P2"><text:span text:style-name="FontStyle11">ЧЕЛЯБИНСКАЯ ОБЛАСТЬ</text:span></text:p>
      <text:p text:style-name="P3"><text:span text:style-name="FontStyle11">СОВЕТ ДЕПУТАТОВ КУНАШАКСКОГО СЕЛЬСКОГО ПОСЕЛЕНИЯ КУНАШАКСКОГО МУНИЦИПАЛЬНОГО РАЙОНА</text:span></text:p>
      <text:p text:style-name="P4"/>
      <text:p text:style-name="P5"><text:span text:style-name="FontStyle12">РЕШЕНИЕ</text:span></text:p>
      <text:p text:style-name="P6"/>
      <text:p text:style-name="P7"><text:span text:style-name="FontStyle12">07 октября 2016 год. <text:s text:c="2"/>№ 36</text:span></text:p>
      <text:p text:style-name="P8"/>
      <text:p text:style-name="P9"><text:span text:style-name="FontStyle12">О внесении<text:s/></text:span><text:span text:style-name="FontStyle12">изменений</text:span></text:p>
      <text:p text:style-name="P10"><text:span text:style-name="FontStyle12">в решение № 44 от 28 декабря 2015 г.</text:span></text:p>
      <text:p text:style-name="P11"><text:span text:style-name="FontStyle12">Совета депутатов Кунашакского сельского</text:span></text:p>
      <text:p text:style-name="P12"><text:span text:style-name="FontStyle12">поселения «О бюджете Кунашакского сельского</text:span></text:p>
      <text:p text:style-name="P13"><text:span text:style-name="FontStyle12">поселения на 2016 год »</text:span></text:p>
      <text:p text:style-name="P14"/>
      <text:p text:style-name="P15"><text:span text:style-name="FontStyle11">В соответствии с Бюджетным кодексом Российской Федерации, Федеральным законом от 06.10.2003 № 131-ФЗ</text:span><text:span text:style-name="FontStyle11"><text:s/>«Об общих принципах организации местного самоуправления в Российской Федерации», Уставом Кунашакского сельского поселения, Положением о бюджетном процессе в Кунашакском сельском поселении, утвержденным решением Совета депутатов от 04.07.2014г. № 12, Совет</text:span><text:span text:style-name="FontStyle11"><text:s/>депутатов Кунашакского сельского поселения</text:span></text:p>
      <text:p text:style-name="P16"><text:span text:style-name="FontStyle12">РЕШАЕТ:</text:span></text:p>
      <text:p text:style-name="P17"><text:span text:style-name="T18"><text:s text:c="3"/></text:span>В связи с поступлением бюджетных средств согласно уведомлений финансового управления администрации Кунашакского муниципального района:</text:p>
      <text:p text:style-name="P19"><text:s text:c="9"/>Межбюджетные трансферты, передаваемые бюджетам поселений<text:s/>из бюджетов муниципальных районов на осуществление части полномочий по решению вопросов местного значения в соответствии с заключенными соглашениями: в сумме 856,3<text:span text:style-name="T20"><text:s/></text:span>тыс. руб.(0409/7950035040) содержание автомобильных дорог в летнее время года.</text:p>
      <text:p text:style-name="P21"><text:s text:c="9"/>Прочие субсидии бюджетам сельских поселений: в сумме 650,0 тыс.руб. из них: компенсационные затраты согласно договора №8 от 22.04.2013 г. в сумме 450,0 тыс.руб.; выполнение проектно- изыскательных работ по привязке водонапорной башни и модульных очистных сооружений к скважине 4625 в с.Кунашак. в сумме 200,0 тыс. руб. (0505/7950041030) <text:s/></text:p>
      <text:p text:style-name="P22"><text:s text:c="10"/>Субсидия по программе защиты населения и территории по ЧС: в сумме 20,0 тыс. руб.(0309/7950032070) <text:s/></text:p>
      <text:p text:style-name="P23"><text:s text:c="10"/>Прочие доходы от оказания платных услуг (работ) получателями средств бюджетов сельских поселений: в сумме 7,8 тыс.руб.(заработная плата водителей по перевозке специалистов участвующих во всероссийской сельскохозяйственной переписи 2016г.)</text:p>
      <text:p text:style-name="P24"><text:s text:c="8"/></text:p>
      <text:list text:style-name="LFO3" text:continue-numbering="true">
        <text:list-item>
          <text:p text:style-name="P25"><text:span text:style-name="FontStyle11">Внести в решение от 28.12.2015г. № 44 Совета депутатов Кунашакск</text:span><text:span text:style-name="FontStyle11">ого сельского поселения «О бюджете Кунашакского сельского поселения на 2016 год » следующие изменения:</text:span></text:p>
        </text:list-item>
      </text:list>
      <text:p text:style-name="Безинтервала"><text:span text:style-name="T26">Пункт 1 изложить в следующей редакции:</text:span></text:p>
      <text:p text:style-name="Безинтервала"><text:span text:style-name="T27">1.)Утвердить основные характеристики бюджета поселения на 2016 год:</text:span></text:p>
      <text:list text:style-name="LFO4" text:continue-numbering="true">
        <text:list-item>
          <text:p text:style-name="P28"><text:span text:style-name="T29">прогнозируемый общий объем доходов бюджета сел</text:span><text:span text:style-name="T30">ьского поселения в сумме<text:s/></text:span><text:span text:style-name="T31">16642,0<text:s/></text:span><text:span text:style-name="T32"><text:s/></text:span><text:span text:style-name="T33">тыс. рублей, в том числе безвозмездные поступления от других бюджетов бюджетной системы Российской Федерации в сумме 9361,8</text:span><text:span text:style-name="T34"><text:s/></text:span><text:span text:style-name="T35">тыс. рублей; в том числе на дорожный фонд в сумме 5062,4 тыс. руб.</text:span></text:p>
        </text:list-item>
        <text:list-item>
          <text:p text:style-name="P36"><text:span text:style-name="T37">общий объем расходов бюджета се</text:span><text:span text:style-name="T38">льского поселения в сумме 16642,0</text:span><text:span text:style-name="T39"><text:s/></text:span><text:span text:style-name="T40">тыс. рублей с учетом остатка средств на расчетном счете по состоянию на 01.01.2016г. - 192,2 тыс. руб.»</text:span></text:p>
        </text:list-item>
      </text:list>
      <text:p text:style-name="Безинтервала"><text:span text:style-name="T41">2.)<text:s/></text:span><text:span text:style-name="T42">Увеличить бюджетные ассигнования по главному распределителю бюджетных средств 0804 99099 на сумму 7,8 тыс. руб.( «</text:span><text:span text:style-name="T43">Культура и кинематография») Расходы произвести за счет дополнительных доходов (по аренде помещения) в бюджет Администрации Кунашакского сельского поселения.</text:span></text:p>
      <text:p text:style-name="Безинтервала"/>
      <text:p text:style-name="P44"/>
      <text:p text:style-name="P45"/>
      <text:p text:style-name="P46"/>
      <text:p text:style-name="Безинтервала"/>
      <text:p text:style-name="Безинтервала"><text:span text:style-name="T47"><text:s text:c="3"/>2. Приложения 4 и 5 пункта 7 изложить в следующей редакции (приложение 1 и 2 к настоящему р</text:span><text:span text:style-name="T48">ешению):</text:span></text:p>
      <text:p text:style-name="Безинтервала"><text:span text:style-name="T49"><text:s text:c="4"/>3. Настоящее решение вступает в силу со дня его подписания и подлежит опубликованию в средствах массовой информации .</text:span></text:p>
      <text:p text:style-name="Безинтервала"><text:span text:style-name="T50"><text:s text:c="4"/>4. Контроль исполнения данного решения возложить на комиссию по бюджету, налогам и предпринимательству Совета депутатов<text:s/></text:span><text:span text:style-name="T51">Кунашакского сельского поселения.</text:span></text:p>
      <text:p text:style-name="Безинтервала"/>
      <text:p text:style-name="Безинтервала"/>
      <text:p text:style-name="Безинтервала"/>
      <text:p text:style-name="P52"/>
      <text:p text:style-name="P53">Глава Кунашакского сельского поселения <text:s text:c="64"/>А.М.Ибрагимов</text:p>
      <text:section text:name="Sect1" text:style-name="S1">
        <text:soft-page-break/>
        <text:p text:style-name="P54"><text:s text:c="21"/></text:p>
        <text:p text:style-name="P55"><text:s text:c="18"/></text:p>
        <text:p text:style-name="P56"/>
        <text:p text:style-name="P57"/>
        <text:p text:style-name="P58"/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yle1" style:display-name="Style1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6" style:display-name="Style6" style:family="paragraph" style:parent-style-name="Standard">
      <style:text-properties fo:hyphenate="false"/>
    </style:style>
    <style:style style:name="Style7" style:display-name="Style7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true"/>
    </style:style>
    <style:style style:name="ListLabel1" style:display-name="ListLabel 1" style:family="text">
      <style:text-properties style:font-name-complex="Times New Roman"/>
    </style:style>
    <style:style style:name="FontStyle11" style:display-name="Font Style11" style:family="text"/>
    <style:style style:name="FontStyle12" style:display-name="Font Style12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1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1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1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min</dc:creator>
    <meta:creation-date>2016-04-25T11:41:00Z</meta:creation-date>
    <dc:date>2016-10-20T10:43:00Z</dc:date>
    <meta:print-date>2016-10-07T05:36:00Z</meta:print-date>
    <meta:template xlink:href="Normal" xlink:type="simple"/>
    <meta:editing-cycles>91</meta:editing-cycles>
    <meta:editing-duration>PT153120S</meta:editing-duration>
    <meta:document-statistic meta:page-count="2" meta:paragraph-count="6" meta:word-count="514" meta:character-count="3441" meta:row-count="24" meta:non-whitespace-character-count="2933"/>
  </office:meta>
</office:document-meta>
</file>